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language="en" fo:country="US" fo:font-weight="bold" style:font-weight-asian="bold"/>
    </style:style>
    <style:style style:name="P5" style:family="paragraph" style:parent-style-name="Standard">
      <style:paragraph-properties fo:text-align="justify" style:justify-single-word="false"/>
      <style:text-properties style:font-name="Arial" fo:font-size="13.5pt" fo:font-weight="bold" style:font-name-asian="Arial" style:font-size-asian="13.5pt" style:language-asian="en" style:country-asian="US" style:font-weight-asian="bold" style:font-name-complex="Arial" style:font-size-complex="13.5pt" style:font-weight-complex="bold"/>
    </style:style>
    <style:style style:name="P6" style:family="paragraph" style:parent-style-name="Standard">
      <style:text-properties style:font-name="Arial" fo:font-size="11pt" style:font-name-asian="Arial" style:font-size-asian="11pt" style:language-asian="en" style:country-asian="US" style:font-name-complex="Arial" style:font-size-complex="11pt"/>
    </style:style>
    <style:style style:name="P7" style:family="paragraph" style:parent-style-name="Standard">
      <style:paragraph-properties loext:contextual-spacing="false" fo:margin-top="0cm" fo:margin-bottom="0.212cm" fo:line-height="115%"/>
    </style:style>
    <style:style style:name="P8" style:family="paragraph" style:parent-style-name="Standard">
      <style:paragraph-properties loext:contextual-spacing="false" fo:margin-top="0cm" fo:margin-bottom="0.212cm" fo:line-height="115%"/>
      <style:text-properties style:font-name="Arial" fo:font-size="13.5pt" fo:font-weight="bold" style:font-name-asian="Arial" style:font-size-asian="13.5pt" style:language-asian="en" style:country-asian="US" style:font-weight-asian="bold" style:font-name-complex="Arial" style:font-size-complex="13.5pt" style:font-weight-complex="bold"/>
    </style:style>
    <style:style style:name="P9" style:family="paragraph" style:parent-style-name="Standard">
      <style:paragraph-properties loext:contextual-spacing="false" fo:margin-top="0cm" fo:margin-bottom="0.212cm" fo:line-height="115%"/>
      <style:text-properties style:font-name="Arial" fo:font-size="11pt" style:font-name-asian="Arial" style:font-size-asian="11pt" style:language-asian="en" style:country-asian="US" style:font-name-complex="Arial" style:font-size-complex="11pt"/>
    </style:style>
    <style:style style:name="P10" style:family="paragraph" style:parent-style-name="Standard">
      <style:paragraph-properties loext:contextual-spacing="false" fo:margin-top="0cm" fo:margin-bottom="0.212cm" fo:line-height="115%"/>
      <style:text-properties style:font-name="Arial" fo:font-size="13pt" fo:font-weight="bold" style:font-name-asian="Arial" style:font-size-asian="13pt" style:language-asian="en" style:country-asian="US" style:font-weight-asian="bold" style:font-name-complex="Arial" style:font-size-complex="13pt" style:font-weight-complex="bold"/>
    </style:style>
    <style:style style:name="P11"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language="en" fo:country="US" fo:font-weight="bold" style:font-weight-asian="bold"/>
    </style:style>
    <style:style style:name="T5"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6"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style>
    <style:style style:name="T7" style:family="text">
      <style:text-properties style:font-name="Arial" fo:font-size="13.5pt" style:font-name-asian="Arial" style:font-size-asian="13.5pt" style:language-asian="en" style:country-asian="US" style:font-name-complex="Arial" style:font-size-complex="13.5pt"/>
    </style:style>
    <style:style style:name="T8" style:family="text">
      <style:text-properties style:font-name="Arial" fo:font-size="11pt" style:font-name-asian="Arial" style:font-size-asian="11pt" style:language-asian="en" style:country-asian="US" style:font-name-complex="Arial" style:font-size-complex="11pt"/>
    </style:style>
    <style:style style:name="T9" style:family="text">
      <style:text-properties fo:color="#0563c1" style:font-name="Arial" fo:font-size="11pt" fo:language="zxx" fo:country="none" style:text-underline-style="solid" style:text-underline-width="auto" style:text-underline-color="font-color" style:font-name-asian="Arial" style:font-size-asian="11pt" style:language-asian="zxx" style:country-asian="none" style:font-name-complex="Arial" style:font-size-complex="11pt"/>
    </style:style>
    <style:style style:name="T10" style:family="text">
      <style:text-properties style:text-underline-style="none" fo:font-weight="bold" style:font-weight-asian="bold"/>
    </style:style>
    <style:style style:name="T11" style:family="text">
      <style:text-properties fo:font-size="16pt" style:text-underline-style="none" fo:font-weight="bold" style:font-size-asian="16pt" style:font-weight-asian="bold" style:font-size-complex="16pt" style:font-weight-complex="bold"/>
    </style:style>
    <style:style style:name="T12" style:family="text">
      <style:text-properties fo:language="fr" fo:country="FR"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GV FORME ET BIEN ÊTRE</text:p>
      <text:p text:style-name="Standard">Affilié à la fédération française d’éducation physique et de gymnastique volontaire</text:p>
      <text:p text:style-name="Standard">0952407395</text:p>
      <text:p text:style-name="Standard"/>
      <text:p text:style-name="Standard"/>
      <text:p text:style-name="Standard"><text:s text:c="43"/>Bulletin d’inscription 2023/2024</text:p>
      <text:p text:style-name="Standard"/>
      <text:p text:style-name="Standard"/>
      <text:p text:style-name="Standard"/>
      <text:p text:style-name="Standard"/>
      <text:p text:style-name="Standard">NOM :</text:p>
      <text:p text:style-name="Standard">Nom de jeune fille :</text:p>
      <text:p text:style-name="Standard">PRENOM :</text:p>
      <text:p text:style-name="Standard">Date de naissance :</text:p>
      <text:p text:style-name="Standard">ADRESSE :</text:p>
      <text:p text:style-name="Standard"/>
      <text:p text:style-name="Standard">Catégorie professionnelle :</text:p>
      <text:p text:style-name="Standard">N° de tél <text:s/>Fixe : <text:s text:c="37"/><text:span text:style-name="T1">Mobile </text:span>:</text:p>
      <text:p text:style-name="Standard">Adresse électronique :</text:p>
      <text:p text:style-name="Standard"/>
      <text:p text:style-name="Standard"/>
      <text:p text:style-name="Standard"/>
      <text:p text:style-name="Standard"/>
      <text:p text:style-name="Standard">Tarif : </text:p>
      <text:p text:style-name="Standard"><text:span text:style-name="T12">2</text:span><text:span text:style-name="T5">2</text:span>0€ pour l’année pour une heure et 330 pour 2heures.</text:p>
      <text:p text:style-name="Standard">Mode de règlement par chèque à l’ordre de : GV Forme et Bien Être </text:p>
      <text:p text:style-name="Standard">160€ pour le plein air</text:p>
      <text:p text:style-name="Standard"/>
      <text:p text:style-name="Standard"/>
      <text:p text:style-name="Standard"/>
      <text:p text:style-name="Standard">Date <text:s text:c="38"/>Signature</text:p>
      <text:p text:style-name="Standard"/>
      <text:p text:style-name="Standard"/>
      <text:p text:style-name="Standard"><text:span text:style-name="T3">Joindre un certificat médical d’aptitude à la gymnastique d’entretien <text:s/></text:span><text:span text:style-name="T2">pour les nouvelles personnes <text:s/></text:span><text:span text:style-name="T10">seulement</text:span><text:span text:style-name="T11"> </text:span><text:span text:style-name="T10">si vous avez répondu oui à une question du questionnaire de santé.</text:span></text:p>
      <text:p text:style-name="P1">Inscription au cours du </text:p>
      <text:p text:style-name="P2"><text:s text:c="40"/>mardi 9h30</text:p>
      <text:p text:style-name="P3"><text:span text:style-name="T3"><text:tab/><text:tab/><text:tab/> <text:s text:c="4"/></text:span><text:span text:style-name="T4">mardi 14h </text:span></text:p>
      <text:p text:style-name="P4"><text:tab/><text:tab/><text:tab/> <text:s text:c="4"/>mardi 17h</text:p>
      <text:p text:style-name="P4"><text:s text:c="40"/>mercredi 10h</text:p>
      <text:p text:style-name="P3"><text:span text:style-name="T4"><text:tab/><text:tab/><text:tab/> <text:s text:c="4"/>jeudi 1</text:span><text:span text:style-name="T6">5</text:span><text:span text:style-name="T4">h30 <text:s/></text:span></text:p>
      <text:p text:style-name="P4"><text:s text:c="40"/>jeudi 17h30</text:p>
      <text:p text:style-name="P4"><text:s text:c="40"/>jeudi 18h30 <text:s text:c="37"/></text:p>
      <text:p text:style-name="P3"><text:span text:style-name="T4"><text:tab/><text:tab/><text:tab/> <text:s text:c="4"/></text:span><text:span text:style-name="T3">vendredi 9h</text:span></text:p>
      <text:p text:style-name="P2"><text:s text:c="40"/>vendredi 10h30</text:p>
      <text:p text:style-name="P5"/>
      <text:p text:style-name="P5"/>
      <text:p text:style-name="P5"/>
      <text:p text:style-name="P5"/>
      <text:p text:style-name="P5"/>
      <text:p text:style-name="P5"><text:soft-page-break/>Clause sur les données personnelles</text:p>
      <text:p text:style-name="P8"/>
      <text:p text:style-name="P7"><text:span text:style-name="T7"><text:s/></text:span><text:span text:style-name="T8">Les données personnelles de chaque adhérent sont utilisées à des fins de gestion associative (prise d’une licence nominative, versement de la cotisation, certificat médical de non-contre-indication à la pratique sportive...), mais également à des fins statistiques non-nominatives. Ces données ne seront ni cédées, ni vendues à des tierces personnes.</text:span></text:p>
      <text:p text:style-name="P9"><text:s/>Ces informations à caractère personnel sont communiquées à la Fédération Française d’Education Physique et de Gymnastique Volontaire (FFEPGV) et aux structures déconcentrées de la Fédération (CODEP et COREG) pour votre inscription en tant que licencié EPGV, ainsi qu’à GROUPAMA pour l’assurance responsabilité civile et seront conservées durant 2 ans à compter de la fin de l’inscription.</text:p>
      <text:p text:style-name="P9"><text:s/>Nous vous précisons que la fourniture de votre adresse e-mail est obligatoire, car l’envoi de la licence EPGV est effectuée par voie dématérialisée. Cette adresse e-mail permet également à la Fédération de vous informer sur ses actualités (newsletters, événements, enquêtes de satisfaction...).</text:p>
      <text:p text:style-name="P9"><text:s/>Pendant la période de conservation de vos données, nous mettons en place tous les moyens aptes à assurer la confidentialité et la sécurité de vos données personnelles, de manière à empêcher leur endommagement, effacement ou accès par des tiers non autorisés.</text:p>
      <text:p text:style-name="P7"><text:span text:style-name="T8"><text:s/>Chaque adhérent est informé qu’il a un droit d’accès, de modification, d’effacement et de portabilité qu’il peut exercer sur ses données personnelles. Pour faire valoir ce droit, l’adhérent devra envoyer un e-mail à l’association à l’adresse suivante : </text:span><text:a xlink:type="simple" xlink:href="mailto:marysecanta@free.fr" text:style-name="Standard" text:visited-style-name="Standard"><text:span text:style-name="T9">marysecanta@free.fr</text:span></text:a><text:span text:style-name="T8"> ou un courrier à l’adresse de l’association : « Forme et Bien Être »</text:span></text:p>
      <text:p text:style-name="P9">49 rue du moulin des prés 75013 Paris.</text:p>
      <text:p text:style-name="P9"/>
      <text:p text:style-name="P10">Droit à l’image - Autorisation </text:p>
      <text:p text:style-name="P10"/>
      <text:p text:style-name="P9">Je soussigné (e)……………………………… habitant …………………………….</text:p>
      <text:p text:style-name="P9">Code postal……………………………ville………………………………………….</text:p>
      <text:p text:style-name="P6">Autorise sans contreparties financières l’association Forme et Bien Être à utiliser les images qui me représentent dans le cadre de l’activité de l’association et renonce à demander tout dédommagement ou indemnité du fait de cette utilisation</text:p>
      <text:p text:style-name="P3"><text:a xlink:type="simple" xlink:href="mailto:marysecanta@free.fr" text:style-name="Standard" text:visited-style-name="Standard"><text:span text:style-name="T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V FORME ET BIEN ËTRE</dc:title>
    <dc:subject/>
    <meta:keyword/>
    <dc:description/>
    <meta:initial-creator>ROYER</meta:initial-creator>
    <meta:editing-cycles>24</meta:editing-cycles>
    <meta:editing-duration>PT8H14M53S</meta:editing-duration>
    <meta:generator>OpenOffice/4.1.8$Win32 OpenOffice.org_project/418m3$Build-9803</meta:generator>
    <dc:date>2023-09-28T14:46:07.45</dc:date>
    <meta:print-date>2023-09-07T14:33:16.85</meta:print-date>
    <dc:creator>Maryse Cantarella</dc:creator>
    <meta:printed-by>Maryse Cantarella</meta:printed-by>
    <meta:document-statistic meta:table-count="0" meta:image-count="0" meta:object-count="0" meta:page-count="2" meta:paragraph-count="39" meta:word-count="431" meta:character-count="3211"/>
  </office:meta>
</office:document-meta>
</file>